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Arial" fo:font-size="11pt" fo:letter-spacing="0.007cm" fo:font-weight="bold" officeooo:rsid="0019059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loext:graphic-properties draw:fill="solid" draw:fill-color="#b2b2b2" draw:opacity="100%"/>
      <style:paragraph-properties fo:background-color="#b2b2b2"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loext:graphic-properties draw:fill="solid" draw:fill-color="#b2b2b2" draw:opacity="100%"/>
      <style:paragraph-properties fo:background-color="#b2b2b2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loext:graphic-properties draw:fill="solid" draw:fill-color="#b2b2b2" draw:opacity="100%"/>
      <style:paragraph-properties fo:background-color="#b2b2b2"/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9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text-properties style:font-name="Arial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loext:graphic-properties draw:fill="solid" draw:fill-color="#b2b2b2" draw:opacity="100%"/>
      <style:paragraph-properties fo:margin-top="0.212cm" fo:margin-bottom="0cm" loext:contextual-spacing="false" fo:text-align="center" style:justify-single-word="false" fo:background-color="#b2b2b2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</style:style>
    <style:style style:name="P17" style:family="paragraph" style:parent-style-name="Standard">
      <loext:graphic-properties draw:fill="solid" draw:fill-color="#b2b2b2" draw:opacity="100%"/>
      <style:paragraph-properties fo:margin-top="0.212cm" fo:margin-bottom="0cm" loext:contextual-spacing="false" fo:text-align="center" style:justify-single-word="false" fo:background-color="#b2b2b2"/>
    </style:style>
    <style:style style:name="P18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d99e6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3pt" fo:font-weight="bold" officeooo:rsid="00140917" officeooo:paragraph-rsid="001de35a" style:font-size-asian="11.3500003814697pt" style:font-weight-asian="bold" style:font-name-complex="Arial" style:font-size-complex="13pt" style:font-weight-complex="bold"/>
    </style:style>
    <style:style style:name="P28" style:family="paragraph" style:parent-style-name="Text_20_body">
      <style:text-properties style:font-name="Arial" style:font-name-complex="Arial"/>
    </style:style>
    <style:style style:name="P29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>
        <style:tab-stops>
          <style:tab-stop style:position="19.754cm" style:type="right"/>
        </style:tab-stops>
      </style:paragraph-properties>
      <style:text-properties officeooo:paragraph-rsid="0000e591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9.754cm" style:type="right"/>
        </style:tab-stops>
      </style:paragraph-properties>
      <style:text-properties officeooo:paragraph-rsid="0000e591"/>
    </style:style>
    <style:style style:name="P31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officeooo:rsid="0019059d" officeooo:paragraph-rsid="0019059d" style:font-name-complex="Arial"/>
    </style:style>
    <style:style style:name="P34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officeooo:rsid="0019eef6" officeooo:paragraph-rsid="0019eef6" style:font-name-complex="Arial"/>
    </style:style>
    <style:style style:name="P35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Arial" style:font-name-complex="Arial"/>
    </style:style>
    <style:style style:name="P36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  <style:tab-stop style:position="7.251cm"/>
        </style:tab-stops>
      </style:paragraph-properties>
      <style:text-properties style:font-name="Arial" officeooo:paragraph-rsid="001bd181" style:font-name-complex="Arial"/>
    </style:style>
    <style:style style:name="P37" style:family="paragraph" style:parent-style-name="Standard">
      <style:paragraph-properties fo:margin-left="0cm" fo:margin-right="0cm" fo:text-indent="1cm" style:auto-text-indent="false"/>
      <style:text-properties officeooo:paragraph-rsid="0000e591"/>
    </style:style>
    <style:style style:name="P38" style:family="paragraph" style:parent-style-name="Heading_20_7">
      <loext:graphic-properties draw:fill="solid" draw:fill-color="#ff0000" draw:opacity="100%"/>
      <style:paragraph-properties fo:margin-left="2.3cm" fo:margin-right="0cm" fo:text-align="center" style:justify-single-word="false" fo:text-indent="-2cm" style:auto-text-indent="false" fo:background-color="#ff0000" fo:padding-left="0.035cm" fo:padding-right="0cm" fo:padding-top="0cm" fo:padding-bottom="0cm" fo:border-left="0.51pt solid #000000" fo:border-right="none" fo:border-top="none" fo:border-bottom="none"/>
      <style:text-properties fo:color="#ffffff" style:font-name="Arial" fo:font-weight="bold" style:font-weight-asian="bold" style:font-name-complex="Arial"/>
    </style:style>
    <style:style style:name="P39" style:family="paragraph" style:parent-style-name="Heading_20_2">
      <style:paragraph-properties fo:margin-top="0.212cm" fo:margin-bottom="0cm" loext:contextual-spacing="false" fo:text-align="justify" style:justify-single-word="false">
        <style:tab-stops>
          <style:tab-stop style:position="12.002cm"/>
        </style:tab-stops>
      </style:paragraph-properties>
    </style:style>
    <style:style style:name="P40" style:family="paragraph" style:parent-style-name="Heading_20_2" style:list-style-name="WW8Num2">
      <style:paragraph-properties fo:margin-top="0.212cm" fo:margin-bottom="0cm" loext:contextual-spacing="false" fo:text-align="center" style:justify-single-word="false" fo:padding-left="0.035cm" fo:padding-right="0cm" fo:padding-top="0cm" fo:padding-bottom="0cm" fo:border-left="0.51pt solid #000000" fo:border-right="none" fo:border-top="none" fo:border-bottom="none">
        <style:tab-stops>
          <style:tab-stop style:position="12.002cm"/>
        </style:tab-stops>
      </style:paragraph-properties>
      <style:text-properties officeooo:paragraph-rsid="001de35a"/>
    </style:style>
    <style:style style:name="P41" style:family="paragraph" style:parent-style-name="Heading_20_9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font-style="italic" style:text-underline-style="solid" style:text-underline-width="auto" style:text-underline-color="font-color" fo:font-weight="bold" officeooo:rsid="0000e591" style:font-size-asian="13pt" style:font-style-asian="italic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font-weight="bold" officeooo:rsid="00140917" style:font-size-asian="11.3500003814697pt" style:font-weight-asian="bold" style:font-name-complex="Arial" style:font-size-complex="13pt" style:font-weight-complex="bold"/>
    </style:style>
    <style:style style:name="T5" style:family="text">
      <style:text-properties style:font-name="Arial" fo:font-style="italic" style:text-underline-style="none" style:font-style-asian="italic" style:font-name-complex="Arial"/>
    </style:style>
    <style:style style:name="T6" style:family="text">
      <style:text-properties style:font-name="Arial" fo:font-style="italic" style:text-underline-style="none" officeooo:rsid="001d99e6" style:font-style-asian="italic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officeooo:rsid="001d99e6" style:font-size-asian="11pt" style:font-style-asian="italic" style:font-name-complex="Arial" style:font-size-complex="11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6pt" fo:font-weight="bold" officeooo:rsid="00140917" style:font-size-asian="16pt" style:font-weight-asian="bold" style:font-name-complex="Arial" style:font-size-complex="16pt" style:font-weight-complex="bold"/>
    </style:style>
    <style:style style:name="T17" style:family="text">
      <style:text-properties style:font-name="Arial" fo:font-size="16pt" fo:font-weight="bold" officeooo:rsid="001de35a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Arial" fo:font-size="16pt" fo:letter-spacing="0.053cm" style:font-size-asian="16pt" style:font-name-complex="Arial"/>
    </style:style>
    <style:style style:name="T19" style:family="text">
      <style:text-properties style:font-name="Arial" fo:font-size="16pt" fo:letter-spacing="0.092cm" style:font-size-asian="16pt" style:font-name-complex="Arial"/>
    </style:style>
    <style:style style:name="T20" style:family="text">
      <style:text-properties style:font-name="Arial" fo:font-size="16pt" style:font-size-asian="16pt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officeooo:rsid="001d99e6" style:font-size-asian="10pt" style:font-name-complex="Arial"/>
    </style:style>
    <style:style style:name="T25" style:family="text">
      <style:text-properties officeooo:rsid="001ebfd4"/>
    </style:style>
    <style:style style:name="T26" style:family="text">
      <style:text-properties officeooo:rsid="0019059d"/>
    </style:style>
    <style:style style:name="T27" style:family="text">
      <style:text-properties officeooo:rsid="0019eef6"/>
    </style:style>
    <style:style style:name="T28" style:family="text">
      <style:text-properties officeooo:rsid="001d99e6"/>
    </style:style>
    <style:style style:name="T29" style:family="text">
      <style:text-properties officeooo:rsid="001bd181"/>
    </style:style>
    <style:style style:name="T30" style:family="text">
      <style:text-properties fo:color="#000000" style:font-name="Arial" fo:font-size="10pt" style:font-size-asian="10pt" style:font-name-complex="Ari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officeooo:rsid="001de35a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min-height="0.24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</text:span><text:span text:style-name="T1">l Sindaco del Comune di Mascalucia</text:span><text:span text:style-name="T3"> <text:s text:c="13"/></text:span><text:span text:style-name="T5">Prot. n. _____________ </text:span></text:p>
      <text:p text:style-name="P30"><text:span text:style-name="T6">del_________________</text:span></text:p>
      <text:list xml:id="list2865166876676588396" text:style-name="WW8Num2">
        <text:list-item>
          <text:list>
            <text:list-item>
              <text:h text:style-name="P39" text:outline-level="2"><text:span text:style-name="T12"><text:s/></text:span><text:span text:style-name="T13">Ufficio Pubblica Istruzione</text:span></text:h>
            </text:list-item>
            <text:list-item>
              <text:h text:style-name="P40" text:outline-level="2"><text:span text:style-name="T14"><text:s/></text:span><text:span text:style-name="T13"><text:tab/></text:span><text:span text:style-name="T4"> <text:s text:c="2"/></text:span><text:span text:style-name="T16">SCADENZA </text:span><text:span text:style-name="T17">25 settembre 2020</text:span>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8" text:outline-level="7">RICHIESTA <text:span text:style-name="T25">MANIFESTAZIONE DI INTERESSE</text:span></text:h>
                                  <text:list>
                                    <text:list-item>
                                      <text:list>
                                        <text:list-item>
                                          <text:h text:style-name="P41" text:outline-level="9">PER L’ANNO SCOLASTICO 20<text:span text:style-name="T26">20</text:span>/202<text:span text:style-name="T26">1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(Dichiarazione sostitutiva a norma del D.P.R.28/12/2000 n. 445)</text:p>
      <text:p text:style-name="P18">ALUNNO________________________________________</text:p>
      <text:p text:style-name="P19"><text:span text:style-name="T15">I</text:span><text:span text:style-name="T8">l sottoscritto <text:tab/>nato a <text:tab/></text:span></text:p>
      <text:p text:style-name="P20">Il<text:tab/> residente a<text:tab/> </text:p>
      <text:p text:style-name="P21">in Via <text:tab/> cell. <text:tab/></text:p>
      <text:p text:style-name="P14">cod.fiscale <text:tab/> e-mail*: ______________________<text:tab/></text:p>
      <text:p text:style-name="P16"><text:span text:style-name="T9"><text:s/></text:span><text:span text:style-name="T8">*</text:span><text:span text:style-name="T10">(</text:span><text:span text:style-name="T11">si </text:span><text:span text:style-name="T10">acconsent</text:span><text:span text:style-name="T11">e</text:span><text:span text:style-name="T10"> all’invio di comunicazioni inerenti al servizio)</text:span></text:p>
      <text:p text:style-name="P2">MANIFESTA IL PROPRIO INTERESSE</text:p>
      <text:p text:style-name="P22"><text:span text:style-name="T26">ad</text:span> usufruire del servizio scuolabus per il <text:s/>figlio <text:tab/> </text:p>
      <text:p text:style-name="P21">nato a<text:tab/>il <text:tab/></text:p>
      <text:p text:style-name="P23">che nell’A.S. 20<text:span text:style-name="T26">20</text:span>/202<text:span text:style-name="T26">1</text:span>, frequenterà la scuola <text:s/>______________________________ classe______ sez____</text:p>
      <text:p text:style-name="P23">Plesso _____________________________</text:p>
      <text:p text:style-name="P23"><draw:custom-shape text:anchor-type="char" draw:z-index="10" draw:style-name="gr1" draw:text-style-name="P42" svg:width="0.705cm" svg:height="0.705cm" svg:x="8.504cm" svg:y="-0.05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2" svg:width="0.703cm" svg:height="0.703cm" svg:x="13.287cm" svg:y="-0.00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2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42" svg:width="0.703cm" svg:height="0.703cm" svg:x="17.51cm" svg:y="0.049cm"><text:p/><draw:enhanced-geometry svg:viewBox="0 0 21600 21600" draw:mirror-horizontal="false" draw:mirror-vertical="false" draw:type="rectangle" draw:enhanced-path="M 0 0 L 21600 0 21600 21600 0 21600 0 0 Z N"/></draw:custom-shape>Andata e ritorno <text:s text:c="21"/>Solo Andata <text:s text:c="20"/>Solo ritorno <text:s text:c="17"/>Servizio pomeridiano</text:p>
      <text:p text:style-name="P12"/>
      <text:p text:style-name="P10"><text:soft-page-break/>Consapevole delle sanzioni penali, nel caso di dichiarazioni non veritiere, di formazione o uso di atti falsi, richiamate dall'art. 76 del D.P.R. n.445 del 28 dicembre 2000,</text:p>
      <text:p text:style-name="P11"/>
      <text:p text:style-name="P11">DICHIARA</text:p>
      <text:list xml:id="list2228583876242113058" text:style-name="WW8Num3">
        <text:list-item>
          <text:p text:style-name="P33">Di essere consapevole delle responsabilità genitoriali relativamente <text:span text:style-name="T27">alle misure di prevenzione sanitaria per il proprio figlio previste nell'allegato 16 del D.P.C.M. del 07 agosto 2020;</text:span></text:p>
        </text:list-item>
        <text:list-item>
          <text:p text:style-name="P34">Di non avere nulla a pretendere dall'Amministrazione comunale in caso di mancata attivazione del servizio scuolabus;</text:p>
        </text:list-item>
        <text:list-item>
          <text:p text:style-name="P35">Di essere a conoscenza e quindi di accettare il Regolamento del servizio di trasporto scolastico, approvato con deliberazione del Consiglio Comunale n° 63 del 27/09/2007;</text:p>
        </text:list-item>
        <text:list-item>
          <text:p text:style-name="P35">Di essere in regola con il pagamento delle rette degli anni precedenti;</text:p>
        </text:list-item>
        <text:list-item>
          <text:p text:style-name="P36">Di essere in una delle seguenti circostanze o fattori oggettivi tali da impedire il trasporto con mezzo proprio:</text:p>
        </text:list-item>
      </text:list>
      <text:p text:style-name="P37"><draw:custom-shape text:anchor-type="char" draw:z-index="9" draw:style-name="gr1" draw:text-style-name="P42" svg:width="0.301cm" svg:height="0.301cm" svg:x="1.334cm" svg:y="0.067cm"><text:p/><draw:enhanced-geometry svg:viewBox="0 0 21600 21600" draw:type="rectangle" draw:enhanced-path="M 0 0 L 21600 0 21600 21600 0 21600 0 0 Z N"/></draw:custom-shape><text:span text:style-name="T21"> <text:s text:c="8"/></text:span><text:span text:style-name="T22">Orari di lavoro di entrambi i genitori incompatibili con gli orari di </text:span></text:p>
      <text:p text:style-name="P37"><text:span text:style-name="T22"><text:s text:c="10"/>svolgimento delle lezioni scolastiche;</text:span></text:p>
      <text:p text:style-name="P25"><draw:custom-shape text:anchor-type="char" draw:z-index="3" draw:style-name="gr1" draw:text-style-name="P42" svg:width="0.301cm" svg:height="0.301cm" svg:x="1.334cm" svg:y="0.155cm"><text:p/><draw:enhanced-geometry svg:viewBox="0 0 21600 21600" draw:type="rectangle" draw:enhanced-path="M 0 0 L 21600 0 21600 21600 0 21600 0 0 Z N"/></draw:custom-shape><text:span text:style-name="T21"> <text:s text:c="9"/></text:span><text:span text:style-name="T22">Indisponibilità di automezzi utili al trasporto;</text:span></text:p>
      <text:p text:style-name="P25"><draw:custom-shape text:anchor-type="char" draw:z-index="5" draw:style-name="gr1" draw:text-style-name="P42" svg:width="0.301cm" svg:height="0.301cm" svg:x="1.334cm" svg:y="0.145cm"><text:p/><draw:enhanced-geometry svg:viewBox="0 0 21600 21600" draw:type="rectangle" draw:enhanced-path="M 0 0 L 21600 0 21600 21600 0 21600 0 0 Z N"/></draw:custom-shape> <text:span text:style-name="T21"><text:s text:c="9"/></text:span><text:span text:style-name="T22">Presenza di genitori invalidi o non in grado di provvedere al trasporto;</text:span></text:p>
      <text:p text:style-name="P25"><draw:custom-shape text:anchor-type="char" draw:z-index="4" draw:style-name="gr1" draw:text-style-name="P42" svg:width="0.302cm" svg:height="0.302cm" svg:x="1.334cm" svg:y="0.166cm"><text:p/><draw:enhanced-geometry svg:viewBox="0 0 21600 21600" draw:type="rectangle" draw:enhanced-path="M 0 0 L 21600 0 21600 21600 0 21600 0 0 Z N"/></draw:custom-shape><text:span text:style-name="T21"> <text:s text:c="8"/></text:span><text:span text:style-name="T22">Presenza di più figli da trasportare in scuole, centri diversi.</text:span></text:p>
      <text:p text:style-name="Text_20_body"/>
      <text:p text:style-name="P24"><text:span text:style-name="T28">D</text:span>i impegnarsi, <text:span text:style-name="T29">pena l'esclusione,</text:span> al pagamento d<text:span text:style-name="T29">ella quota forfettaria Una Tantum di</text:span> € _<text:span text:style-name="T25">( QUOTA IN DEFINIZIONE )</text:span>_ <text:span text:style-name="T29">entro e non oltre 15gg. dall'attivazione del servizio di trasporto scolastico </text:span>;</text:p>
      <text:p text:style-name="Text_20_body"/>
      <text:p text:style-name="Text_20_body"><text:span text:style-name="T23">Dichiaro, </text:span><text:span text:style-name="T24">altresì,</text:span><text:span text:style-name="T23"> di essere informato, ai sensi e per gli effetti di cui all'art.13 del </text:span><text:span text:style-name="T30">Decreto legislativo 30 giugno 2003, n. 196</text:span><text:span text:style-name="T23"> che i dati personali raccolti saranno trattati, anche con strumenti informatici, esclusivamente nell'ambito del procedimento per il quale la presente dichiarazione viene resa.</text:span></text:p>
      <text:p text:style-name="P28"/>
      <text:p text:style-name="P13"><text:span text:style-name="T7">Si allega alla presente</text:span><text:span text:style-name="T8">:</text:span></text:p>
      <text:p text:style-name="P4">-<text:tab/>Fotocopia documento d’identità del richiedente.</text:p>
      <text:p text:style-name="P3"/>
      <text:p text:style-name="P3"/>
      <text:p text:style-name="P5">Mascalucia………………………….. <text:s text:c="31"/>Con Osservanza <text:s/>…………………………..<text:tab/></text:p>
      <text:p text:style-name="P26"/>
      <text:p text:style-name="P26"/>
      <text:p text:style-name="P27"><text:s text:c="12"/><text:span text:style-name="T31">SCADENZA </text:span><text:span text:style-name="T32">25 settembre 2020</text:span> <text:s text:c="19"/></text:p>
      <text:p text:style-name="P15">SPAZIO RISERVATO ALL’UFFICIO P.I.</text:p>
      <text:p text:style-name="P7"><text:s/></text:p>
      <text:p text:style-name="P8"><draw:custom-shape text:anchor-type="char" draw:z-index="6" draw:style-name="gr1" draw:text-style-name="P42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2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42" svg:width="0.705cm" svg:height="0.705cm" svg:x="17.163cm" svg:y="0.305cm"><text:p/><draw:enhanced-geometry svg:viewBox="0 0 21600 21600" draw:type="rectangle" draw:enhanced-path="M 0 0 L 21600 0 21600 21600 0 21600 0 0 Z N"/></draw:custom-shape></text:p>
      <text:p text:style-name="P6"><text:tab/>Scuola dell'infanzia <text:tab/>Scuola primaria <text:s text:c="19"/><text:tab/> <text:s text:c="4"/>Scuola secondaria di 1° grado <text:s text:c="102"/></text:p>
      <text:p text:style-name="P9"><draw:frame draw:style-name="fr1" draw:name="Cornice1" text:anchor-type="char" svg:x="5.36cm" svg:y="0.533cm" svg:width="8.654cm" svg:height="1.238cm" draw:z-index="11"><draw:text-box><text:p text:style-name="P17"><text:span text:style-name="T18">SCUOLABUS</text:span><text:span text:style-name="T19"> N</text:span><text:span text:style-name="T20">.______</text:span></text:p></draw:text-box></draw:frame></text:p>
      <text:p text:style-name="P31"><text:span text:style-name="T7">SCUOLABUS N°</text:span><text:span text:style-name="T8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Intestazione_20_Carattere" style:display-name="Intestazione Carattere" style:family="text">
      <style:text-properties style:language-asian="zh" style:country-asian="C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Corpo_20_del_20_testo_20_2_20_Carattere" style:display-name="Corpo del testo 2 Carattere" style:family="text" style:parent-style-name="Car._20_predefinito_20_paragrafo1"/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._20_predefinito_20_paragrafo1" style:display-name="Car. predefinito paragrafo1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2:04:06.260000000</meta:creation-date>
    <dc:date>2020-08-25T12:08:22.780000000</dc:date>
    <meta:editing-duration>PT4M17S</meta:editing-duration>
    <meta:editing-cycles>1</meta:editing-cycles>
    <meta:document-statistic meta:table-count="0" meta:image-count="0" meta:object-count="0" meta:page-count="2" meta:paragraph-count="42" meta:word-count="373" meta:character-count="3011" meta:non-whitespace-character-count="2329"/>
    <meta:generator>LibreOffice/5.0.6.3$Windows_x86 LibreOffice_project/490fc03b25318460cfc54456516ea2519c11d1aa</meta:generator>
  </office:meta>
</office:document-meta>
</file>